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i" svg:font-family="O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4aad" style:text-outline="false" style:text-line-through-style="none" style:text-line-through-type="none" style:font-name="Arial" fo:font-size="64pt" fo:font-style="normal" fo:text-shadow="none" style:text-underline-style="none" fo:font-weight="bold" style:font-size-asian="64pt" style:font-style-asian="normal" style:font-weight-asian="bold" style:font-name-complex="Arial" style:font-size-complex="6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4aad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4aad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i" fo:font-size="25pt" fo:font-style="normal" fo:text-shadow="none" style:text-underline-style="none" fo:font-weight="normal" style:font-size-asian="25pt" style:font-style-asian="normal" style:font-weight-asian="normal" style:font-name-complex="Oi" style:font-size-complex="2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i" fo:font-size="20pt" fo:font-style="normal" fo:text-shadow="none" style:text-underline-style="none" fo:font-weight="normal" style:font-size-asian="20pt" style:font-style-asian="normal" style:font-weight-asian="normal" style:font-name-complex="O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i" fo:font-size="20pt" fo:font-style="normal" fo:text-shadow="none" style:text-underline-style="none" fo:font-weight="normal" style:font-size-asian="20pt" style:font-style-asian="normal" style:font-weight-asian="normal" style:font-name-complex="O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i" fo:font-size="12pt" fo:font-style="normal" fo:text-shadow="none" style:text-underline-style="none" fo:font-weight="normal" style:font-size-asian="12pt" style:font-style-asian="normal" style:font-weight-asian="normal" style:font-name-complex="O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3131" style:text-outline="false" style:text-line-through-style="none" style:text-line-through-type="none" style:font-name="Oi" fo:font-size="17pt" fo:font-style="normal" fo:text-shadow="none" style:text-underline-style="none" fo:font-weight="bold" style:font-size-asian="17pt" style:font-style-asian="normal" style:font-weight-asian="bold" style:font-name-complex="Oi" style:font-size-complex="1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ERTIFIC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MPEZA DE C AIXA D’ÁGU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executamos a limpeza e desinfecção do reservatório de água potável e descriminamos conforme comunicado CVS006 e 12/01/2011, comunicado CVS36 de 27/06/1991 e decreto estadual 12.342/78 Art.10 parágrafo 2, tendo validade de 06 meses desde que utilizados corretamente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51.253.045/0001-0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d. Rua Aracy, 144 - Jardim Leblon - Guarulhos/S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ucção de toda água do reservatório, jateamento com Hidrosan próprio para desinfecção de bactérias e microorganismos, retirada de todos os resíduos, enxágue de reservatórios, aplicação de pastilhas Hidrosan próprio para tratamento da água das tubulaçõe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Operador Responsável: Felipe Marques Cardoso - CCSP: 437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abilidade Técnica: Rafaela Cardoso Fonseca - CRVM: 5095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DATA DA EXECUÇÃO: 14/06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VÁLIDO ATÉ: 14/12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i" svg:font-family="O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